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PO DI BORA</text:p>
      <text:p text:style-name="P1">sinossi</text:p>
      <text:p text:style-name="P1"/>
      <text:p text:style-name="P1"/>
      <text:p text:style-name="P1"/>
      <text:p text:style-name="P1">Nell'arco di tempo che spazia tra gli anni venti del secolo scorso e il primo dopoguerra Loris vive i fatti storici che hanno interessato la città di Trieste. Da bambino è testimone dell'incendio del Narodni Dom, poi è ufficiale meharista in Libia, poi -essendo antifascista- subisce la persecuzione ideologica ed anche il giogo nazista che nel 1943 occupa la città. Fa parte del CLN cittadino durante la Resistenza e partecipa delle vicissitudini del primo dopoguerra fino a che nel 1954 Trieste non viene restituita alla Madrepat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42cm" fo:margin-bottom="3.612cm" fo:margin-left="3.281cm" fo:margin-right="3.3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</meta:initial-creator>
    <meta:creation-date>2023-02-13T12:50:42</meta:creation-date>
    <dc:date>2023-12-06T17:38:56.26</dc:date>
    <dc:creator>Utente </dc:creator>
    <meta:editing-duration>PT3M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" meta:word-count="90" meta:character-count="555"/>
  </office:meta>
</office:document-meta>
</file>