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20pt" style:font-size-asian="20pt" style:font-size-complex="20pt" fo:language="it" fo:country="IT"/>
    </style:style>
    <style:style style:name="P3" style:parent-style-name="Normale" style:family="paragraph">
      <style:text-properties fo:font-size="20pt" style:font-size-asian="20pt" style:font-size-complex="20pt" fo:language="it" fo:country="IT"/>
    </style:style>
    <style:style style:name="P4" style:parent-style-name="Normale" style:family="paragraph">
      <style:text-properties fo:font-size="20pt" style:font-size-asian="20pt" style:font-size-complex="20pt" fo:language="it" fo:country="IT"/>
    </style:style>
    <style:style style:name="P5" style:parent-style-name="Normale" style:family="paragraph">
      <style:text-properties fo:font-size="20pt" style:font-size-asian="20pt" style:font-size-complex="20pt" fo:language="it" fo:country="IT"/>
    </style:style>
  </office:automatic-styles>
  <office:body>
    <office:text text:use-soft-page-breaks="true">
      <text:p text:style-name="P1">Terra nera di Enza Salpietro</text:p>
      <text:p text:style-name="P3">“Uno spettacolo di sguardi, una felicità sconosciuta, inaspettata, fatta di gioie, sorrisi, timida intensa, e mancati sussurri”. E’ così che inizia la storia d’amore tra Henia e Peter, i personaggi di rilievo di<text:s/>quest’appassionato racconto narrato con ritmo incalzante. Incontreremo tanti altri personaggi che si confrontano<text:s/>tra loro facendo risaltare le differenze generazionali, ci daranno risposte a tante domande che spesso ci poniamo dinanzi alle incertezze , ma come scrive l’Autrice in uno dei pasi del libro: “Sono sempre le gioie e i dolori più grandi a spazzare via i dubbi e farti prendere una decisione ferma e immediata”. Un racconto scritto con passione bollente,<text:s/><text:soft-page-break/>proprio come il fuoco di un vulcano che scorre sulla pelle, lasciando un calore che ti riscalda il cuore.</text:p>
      <text:p text:style-name="P4">Enza Salpietro, ci regala un viaggio tra le pagine di un libro intenso ed emozionante. Ogni singolo episodio narrato, ogni momento descritto coinvolge il lettore, lo rende protagonista <text:s/>della storia, spingendolo dolcemente nei luoghi magici, misteriosi e leggendari di una terra nera. “Si ritorna sempre dove si è stati felici, dove si è stati amati”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fr" fo:country="FR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fr" fo:country="FR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fr" fo:country="F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69306in" svg:height="4.66866in" style:rel-width="scale" style:rel-height="scale"><draw:image xlink:href="media/image1.jpeg" xlink:type="simple" xlink:show="embed" xlink:actuate="onLoad"/><svg:title/><svg:desc>C:\Users\clementina\Downloads\TERRA NERA COP.jpg</svg:desc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1T15:22:00Z</meta:creation-date>
    <dc:date>2023-10-21T15:57:00Z</dc:date>
    <meta:template xlink:href="Normal" xlink:type="simple"/>
    <meta:editing-cycles>1</meta:editing-cycles>
    <meta:editing-duration>PT2100S</meta:editing-duration>
    <meta:document-statistic meta:page-count="2" meta:paragraph-count="2" meta:word-count="174" meta:character-count="1164" meta:row-count="8" meta:non-whitespace-character-count="992"/>
  </office:meta>
</office:document-meta>
</file>