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Non mi cercare <text:s/>io sono il mare <text:s/></text:p>
      <text:p text:style-name="P2">Quarta di copertina</text:p>
      <text:p text:style-name="P3"/>
      <text:p text:style-name="Normale"><text:span text:style-name="T4">Non mi cercare, io sono il mare<text:s/></text:span><text:span text:style-name="T5">e come il mare che s</text:span><text:span text:style-name="T6"><text:s/>infrange sugli scogli trovo sempre la forza di riprovarci, questo diceva Jim Morrison e questa raccolta poetica di Paolo Pablo Peretti si allinea del tutto su tale affermazione. Poesie scritte in punta di piedi, quasi a non voler disturbare il lettore, la volontà di non interferire nel giudizio critico. Un intercalare di sentimenti primari, la paura e la felicità, la solitudine assaporata, “…com’ero meravigliosamente solo…” per tornare poi a rivivere. Il mare come metafora di vita, come ricordo di gioventù, quando era ancora “sfacciata”. Un viaggio interiore ricco di atmosfere legate alla realtà intangibile dei luoghi e delle esperienze, quadri di vita vissuta</text:span><text:span text:style-name="T7"><text:s/>dall’autore che coinvolge il lettore con la sua vitalità rigogliosa in una affascinante caleidoscopica ricchezza espressiv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2-30T11:34:00Z</meta:creation-date>
    <dc:date>2023-12-30T11:57:00Z</dc:date>
    <meta:template xlink:href="Normal" xlink:type="simple"/>
    <meta:editing-cycles>1</meta:editing-cycles>
    <meta:editing-duration>PT1380S</meta:editing-duration>
    <meta:document-statistic meta:page-count="1" meta:paragraph-count="1" meta:word-count="134" meta:character-count="901" meta:row-count="6" meta:non-whitespace-character-count="768"/>
  </office:meta>
</office:document-meta>
</file>