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100%"/>
      <style:text-properties style:font-name-asian="Calibri" style:font-name-complex="Calibri" fo:color="#000000" fo:font-size="12pt" style:font-size-asian="12pt"/>
    </style:style>
    <style:style style:name="P3" style:parent-style-name="Normale" style:family="paragraph">
      <style:paragraph-properties fo:line-height="100%"/>
      <style:text-properties style:font-name-asian="Calibri" style:font-name-complex="Calibri" fo:color="#000000" fo:font-size="12pt" style:font-size-asian="12pt"/>
    </style:style>
    <style:style style:name="P4" style:parent-style-name="Normale" style:family="paragraph">
      <style:paragraph-properties fo:line-height="100%"/>
      <style:text-properties style:font-name-asian="Calibri" style:font-name-complex="Calibri" fo:color="#000000" fo:font-size="12pt" style:font-size-asian="12pt"/>
    </style:style>
    <style:style style:name="P5" style:parent-style-name="Normale" style:family="paragraph">
      <style:paragraph-properties fo:line-height="100%"/>
      <style:text-properties style:font-name-asian="Calibri" style:font-name-complex="Calibri" fo:color="#000000" fo:font-size="12pt" style:font-size-asian="12pt"/>
    </style:style>
    <style:style style:name="P6" style:parent-style-name="Normale" style:family="paragraph">
      <style:paragraph-properties fo:line-height="100%"/>
      <style:text-properties style:font-name-asian="Calibri" style:font-name-complex="Calibri" fo:color="#000000" fo:font-size="12pt" style:font-size-asian="12pt"/>
    </style:style>
    <style:style style:name="P7" style:parent-style-name="Normale" style:family="paragraph">
      <style:paragraph-properties fo:line-height="100%"/>
      <style:text-properties style:font-name-asian="Calibri" style:font-name-complex="Calibri" fo:color="#000000" fo:font-size="12pt" style:font-size-asian="12pt"/>
    </style:style>
    <style:style style:name="P8" style:parent-style-name="Normale" style:family="paragraph">
      <style:paragraph-properties fo:line-height="100%"/>
      <style:text-properties style:font-name-asian="Calibri" style:font-name-complex="Calibri" fo:color="#000000" fo:font-size="12pt" style:font-size-asian="12pt"/>
    </style:style>
    <style:style style:name="P9" style:parent-style-name="Normale" style:family="paragraph">
      <style:paragraph-properties fo:line-height="100%"/>
      <style:text-properties style:font-name-asian="Calibri" style:font-name-complex="Calibri" fo:color="#000000" fo:font-size="12pt" style:font-size-asian="12pt"/>
    </style:style>
    <style:style style:name="P10" style:parent-style-name="Normale" style:family="paragraph">
      <style:paragraph-properties fo:line-height="100%"/>
    </style:style>
    <style:style style:name="T11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12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name="T13" style:parent-style-name="Car.predefinitoparagrafo" style:family="text">
      <style:text-properties style:font-name-asian="Calibri" style:font-name-complex="Calibri" fo:color="#000000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right" style:vertical-pos="top"/>
    </style:style>
  </office:automatic-styles>
  <office:body>
    <office:text text:use-soft-page-breaks="true">
      <text:p text:style-name="P1">E’<text:s/>nata il 13 Maggio 1983 a Termoli in provincia di Campobasso e da qualche anno vive<text:s/>in un piccolo paesino chiamato Loro Ciuffenna in provincia di Arezzo.</text:p>
      <text:p text:style-name="Normale"/>
      <text:p text:style-name="P3"><text:s/>Di origini<text:s/>meridionali, ha vissuto metà della sua<text:s/>vita ai piedi del Gargano a Lesina, una ridente cittadina affacciata sul lago omonimo, e l’altra metà in Toscana.</text:p>
      <text:p text:style-name="P4">Ora risiede<text:s/>in provincia di Arezzo.</text:p>
      <text:p text:style-name="Normale"/>
      <text:p text:style-name="P5">Ha<text:s/>seguito degli studi tecnici e si è<text:s/>laureata nel 2008<text:s/>in Disegno Industriale prima e nel 2011 in Design poi. Inoltre Ha<text:s/>conseguito un master in Retail Management che l’<text:s/>ha portata a<text:s/>fare il lavoro <text:s/>attuale<text:s/>nello specifico nella GDO cooperativa.</text:p>
      <text:p text:style-name="Normale"/>
      <text:p text:style-name="P6">Nell’aprile 2019 ha pubblicato “Teresa”per<text:s/>la casa editrice Porto Seguro.</text:p>
      <text:p text:style-name="P7">Nel gennaio 2020 ha<text:s/>partecipato al concorso <text:s/>Le parole asciutte della Temperino Rosso e il racconto “Angelina” è stato pubblicato nella raccolta omonima.</text:p>
      <text:p text:style-name="P8">Nel marzo 2020 ha<text:s/>partecipato al concorso Fantascientifico e il racconto “Jennuarino e l’esercito dei Cavansogni” è stato pubblicato nel primo volume della<text:s/>raccolta “Fantascientifico” per<text:s/>la”<text:s/>Idrovolante Concorsi.”</text:p>
      <text:p text:style-name="P9">Nell’ottobre 2020 ha pubblicato “Nina Liberata” perla casa editrice Lupi<text:s/>Editore.</text:p>
      <text:p text:style-name="P10"><text:span text:style-name="T11">Nel 2022 pubblica “Avevo le Spine” per la casa editrice “Nonsolopoesie Edizioni</text:span><text:span text:style-name="T12">”</text:span><text:span text:style-name="T13">, suo ultimo lavo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083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fo:color="#EEECE1"/>
    </style:style>
  </office:automatic-styles>
  <office:master-styles>
    <style:master-page style:name="MP0" style:page-layout-name="PL0">
      <style:header>
        <text:p text:style-name="Titolo"><draw:frame draw:z-index="251659264" draw:id="id0" draw:style-name="a0" draw:name="Object 1" text:anchor-type="paragraph" svg:x="0in" svg:y="0in" svg:width="4.21875in" svg:height="5.9687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text:span text:style-name="T2">Floriana Alfier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1T13:32:00Z</meta:creation-date>
    <dc:date>2023-10-21T13:33:00Z</dc: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1" meta:row-count="8" meta:non-whitespace-character-count="1049"/>
  </office:meta>
</office:document-meta>
</file>