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olo" style:master-page-name="MP0" style:family="paragraph">
      <style:paragraph-properties fo:break-before="page"/>
      <style:text-properties fo:language="it" fo:country="IT"/>
    </style:style>
    <style:style style:name="P2" style:parent-style-name="Normale" style:family="paragraph">
      <style:text-properties fo:language="it" fo:country="IT"/>
    </style:style>
    <style:style style:name="T3" style:parent-style-name="Car.predefinitoparagrafo" style:family="text">
      <style:text-properties fo:font-size="16pt" style:font-size-asian="16pt" style:font-size-complex="16pt" fo:language="it" fo:country="IT"/>
    </style:style>
    <style:style style:name="T4" style:parent-style-name="Car.predefinitoparagrafo" style:family="text">
      <style:text-properties fo:font-size="16pt" style:font-size-asian="16pt" style:font-size-complex="16pt" fo:language="it" fo:country="IT"/>
    </style:style>
    <style:style style:name="T5" style:parent-style-name="Car.predefinitoparagrafo" style:family="text">
      <style:text-properties fo:font-size="16pt" style:font-size-asian="16pt" style:font-size-complex="16pt" fo:language="it" fo:country="IT"/>
    </style:style>
    <style:style style:name="T6" style:parent-style-name="Car.predefinitoparagrafo" style:family="text">
      <style:text-properties fo:font-size="16pt" style:font-size-asian="16pt" style:font-size-complex="16pt" fo:language="it" fo:country="IT"/>
    </style:style>
    <style:style style:name="T7" style:parent-style-name="Car.predefinitoparagrafo" style:family="text">
      <style:text-properties fo:font-size="16pt" style:font-size-asian="16pt" style:font-size-complex="16pt" fo:language="it" fo:country="IT"/>
    </style:style>
  </office:automatic-styles>
  <office:body>
    <office:text text:use-soft-page-breaks="true">
      <text:p text:style-name="P1">Venanzio Berton</text:p>
      <text:p text:style-name="P2">Un Geniale Spingilegni<text:s/></text:p>
      <text:p text:style-name="Normale"><text:span text:style-name="T3">Venanzio Berton, nel suo libro “ Un Geniale Spingilegni” trasforma il lettore in spettatore, tante sono le assonanze con una sceneggiatura<text:s/></text:span><text:span text:style-name="T4">cinematografica. L’Autore non scrive una normale storiella, ma quasi un dècupage, descrivendo le vicende che si susseguono nel libro come se fossero delle singole immagini che si presentano al lettore-spettatore in modo vivace, coinvolgendolo piacevo</text:span><text:span text:style-name="T5">lment</text:span><text:span text:style-name="T6">e. Uno scrittore dunque che è anche regista delle sue creazioni. Il concetto del gioco richiama ad un concetto più profondo che è il gioco della vita, a differenza degli scacchi, con le sue regole aperte e il piacere <text:s/>della finzione e dell’improvvisazione<text:s/></text:span><text:span text:style-name="T7">e del cambiamento. Anche la scrittura rivendica il suo diritto a essere gioco, dove l’ordine è compatibile con il disordine, dove si affrontano nel movimento incalzante delle parole, i sogni, i progetti e le speranze degli uomi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fr" fo:country="FR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fr" fo:country="F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1T14:19:00Z</meta:creation-date>
    <dc:date>2023-10-21T14:19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